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242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3.99cm" fo:keep-together="always"/>
    </style:style>
    <style:style style:name="表格1.4" style:family="table-row">
      <style:table-row-properties style:min-row-height="1.222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4.97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11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5.562cm" fo:keep-together="always"/>
    </style:style>
    <style:style style:name="P1" style:family="paragraph" style:parent-style-name="cjk">
      <style:paragraph-properties fo:margin-top="0cm" fo:margin-bottom="0.25cm" loext:contextual-spacing="false" fo:line-height="100%" fo:text-align="center" style:justify-single-word="false" style:snap-to-layout-grid="false"/>
    </style:style>
    <style:style style:name="P2" style:family="paragraph" style:parent-style-name="cjk">
      <style:paragraph-properties fo:margin-top="0cm" fo:margin-bottom="0.25cm" loext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22pt" fo:letter-spacing="0.035cm" fo:font-weight="bold" style:letter-kerning="true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0.035cm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etter-spacing="0.035cm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fo:letter-spacing="0.035cm" style:font-size-asian="14pt" style:font-size-complex="14pt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margin-left="0cm" fo:margin-right="0.42cm" fo:margin-top="0.191cm" fo:margin-bottom="0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19" style:family="paragraph" style:parent-style-name="Standard">
      <style:paragraph-properties fo:margin-left="0.212cm" fo:margin-right="0.212cm" fo:line-height="0.706cm" fo:text-indent="0cm" style:auto-text-indent="false"/>
      <style:text-properties style:font-name="新細明體" fo:font-weight="bold" style:font-weight-asian="bold" style:font-name-complex="新細明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letter-spacing="0.035cm" style:letter-kerning="true" style:font-size-asian="14pt" style:font-size-complex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letter-spacing="0.035cm" style:letter-kerning="true" style:font-size-asian="14pt" style:font-size-complex="14pt"/>
    </style:style>
    <style:style style:name="P23" style:family="paragraph" style:parent-style-name="Standard">
      <style:paragraph-properties fo:margin-top="0.127cm" fo:margin-bottom="0cm" loext:contextual-spacing="false" fo:line-height="0.776cm" fo:text-align="justify" style:justify-single-word="false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font-size="20pt" fo:font-weight="bold" style:letter-kerning="true" style:font-size-asian="20pt" style:font-weight-asian="bold" style:font-size-complex="20pt" style:font-weight-complex="bold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0.238cm" fo:font-weight="bold" style:letter-kerning="true" style:font-size-asian="20pt" style:font-weight-asian="bold" style:font-size-complex="20pt" style:font-weight-complex="bold"/>
    </style:style>
    <style:style style:name="T3" style:family="text">
      <style:text-properties fo:font-size="22pt" fo:letter-spacing="0.035cm" fo:font-weight="bold" style:font-size-asian="22pt" style:font-weight-asian="bold" style:font-size-complex="22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letter-spacing="0.164cm" style:letter-kerning="true" style:font-size-asian="14pt"/>
    </style:style>
    <style:style style:name="T12" style:family="text">
      <style:text-properties fo:font-size="14pt" fo:letter-spacing="0.002cm" style:letter-kerning="true" style:font-size-asian="14pt"/>
    </style:style>
    <style:style style:name="T13" style:family="text">
      <style:text-properties fo:font-size="14pt" fo:letter-spacing="0.035cm" style:letter-kerning="true" style:font-size-asian="14pt" style:font-size-complex="14pt"/>
    </style:style>
    <style:style style:name="T14" style:family="text">
      <style:text-properties fo:font-size="14pt" style:letter-kerning="true" style:font-size-asian="14pt"/>
    </style:style>
    <style:style style:name="T15" style:family="text">
      <style:text-properties fo:font-size="14pt" style:letter-kerning="true" style:font-name-asian="Times New Roman" style:font-size-asian="14pt"/>
    </style:style>
    <style:style style:name="T16" style:family="text">
      <style:text-properties style:font-name="新細明體" fo:font-size="14pt" fo:font-weight="bold" style:font-size-asian="14pt" style:font-weight-asian="bold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font-size="8pt" style:font-name-asian="Times New Roma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中臺科技大學董事會</text:p>
      <text:p text:style-name="P4">法人登記證書申請表</text:p>
      <text:p text:style-name="P17">申請日期：<text:span text:style-name="T4"> <text:s text:c="6"/></text:span>年<text:span text:style-name="T4"> <text:s text:c="6"/></text:span>月<text:span text:style-name="T4"> <text:s text:c="7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<text:span text:style-name="T16">申請用途</text:span></text:p>
          </table:table-cell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office:value-type="string">
            <text:p text:style-name="P3"><text:span text:style-name="T7">份</text:span><text:span text:style-name="T10"> </text:span><text:span text:style-name="T7">數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8">申請依據</text:p>
            <text:p text:style-name="P19">(請說明申請依據，並將依據法源、辦法或規定等相關文件列為附件，以便提供審查)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申請單位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"><text:span text:style-name="T9">申 請 人</text:span></text:p>
          </table:table-cell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">連絡分機</text:p>
          </table:table-cell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8">核<text:span text:style-name="T4"> <text:s text:c="4"/></text:span>示</text:p>
            <text:p text:style-name="P8"/>
          </table:table-cell>
          <table:table-cell table:style-name="表格1.B6" office:value-type="string">
            <text:p text:style-name="P20"><text:span text:style-name="T11">單位主</text:span><text:span text:style-name="T12">管</text:span></text:p>
          </table:table-cell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20"><text:span text:style-name="T7">校</text:span><text:span text:style-name="T10"> <text:s text:c="6"/></text:span><text:span text:style-name="T7">長</text:span></text:p>
          </table:table-cell>
          <table:table-cell table:style-name="表格1.F1" table:number-columns-spanned="2" office:value-type="string">
            <text:p text:style-name="P9"/>
            <text:p text:style-name="P8"/>
            <text:p text:style-name="P8"/>
            <text:p text:style-name="P8"/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21">董事會辦公室</text:p>
          </table:table-cell>
          <table:table-cell table:style-name="表格1.B6" office:value-type="string">
            <text:p text:style-name="P22"/>
          </table:table-cell>
          <table:table-cell table:style-name="表格1.B6" office:value-type="string">
            <text:p text:style-name="P20"><text:span text:style-name="T14">董</text:span><text:span text:style-name="T15"> <text:s text:c="2"/></text:span><text:span text:style-name="T14">事</text:span><text:span text:style-name="T15"> <text:s text:c="2"/></text:span><text:span text:style-name="T14">長</text:span></text:p>
          </table:table-cell>
          <table:table-cell table:style-name="表格1.B7" table:number-columns-spanned="2" office:value-type="string">
            <text:p text:style-name="P22"/>
          </table:table-cell>
          <table:covered-table-cell/>
        </table:table-row>
      </table:table>
      <text:p text:style-name="P23"><text:span text:style-name="T4"><text:s text:c="2"/></text:span>備註:</text:p>
      <text:p text:style-name="P16"><text:span text:style-name="T4"><text:s text:c="2"/></text:span>1. 法人登記證書每年均<text:span text:style-name="T17">須</text:span>申請變更，限依申請用途單次使用，請勿影印用於非申請用途上，請申</text:p>
      <text:p text:style-name="P16"><text:span text:style-name="T4"><text:s text:c="4"/></text:span><text:span text:style-name="T18"><text:s text:c="3"/></text:span>請人詳填申請資料，以備審查。</text:p>
      <text:p text:style-name="P16"><text:span text:style-name="T4"><text:s text:c="2"/></text:span>2. <text:span text:style-name="T17">因計畫案所須申請法人登記證書影本者，請附計畫案申請所須文件頁面影本供審查。</text:span></text:p>
      <text:p text:style-name="P25"><text:s text:c="2"/>3. 因申請表須送董事長核定後方可發給<text:span text:style-name="T17">法人登記證書影本</text:span>，申請時間請儘早進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QP-0504  附件十一]</dc:title>
    <meta:initial-creator>x</meta:initial-creator>
    <meta:creation-date>2006-12-04T09:41:00</meta:creation-date>
    <dc:date>2022-05-26T13:10:33.187000000</dc:date>
    <meta:editing-cycles>47</meta:editing-cycles>
    <meta:editing-duration>PT1H36M49S</meta:editing-duration>
    <meta:document-statistic meta:table-count="1" meta:image-count="0" meta:object-count="0" meta:page-count="1" meta:paragraph-count="20" meta:word-count="235" meta:character-count="299" meta:non-whitespace-character-count="238"/>
    <meta:generator>LibreOffice/5.3.3.2$Windows_x86 LibreOffice_project/3d9a8b4b4e538a85e0782bd6c2d430bafe583448</meta:generator>
  </office:meta>
</office:document-meta>
</file>